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ulst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lststraat 1, 6101 MH te Echt / Echt-Susteren / ingekomen 26 mei 2026 /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7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Hulststraat 1 te 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82</meta:user-defined>
    <meta:user-defined meta:name="OVERHEIDop.GmbID/DC.identifier">gmb-2026-260782</meta:user-defined>
    <meta:user-defined meta:name="OVERHEIDop.versieInformatie"/>
  </office:meta>
</office:document-meta>
</file>