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omgevingsplan Moerslag 16 — Het toevoeg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de gemeenteraad in de openbare vergadering van 26 mei 2026 het TAM-Omgevingsplan Hoofdstuk 22g NL.IMRO.1903. TAMOP22qg6265NCong-VG01”.” ongewijzigd heeft vastgesteld. </text:p>
            <text:p text:style-name="common-al">Het TAM-omgevingsplan betreft het toevoegen van een woning op de locatie Moerslag 16 te Sint Geertruid.</text:p>
            <text:p text:style-name="common-al">Ter inzage</text:p>
            <text:p text:style-name="common-al">Het vastgestelde TAM-omgevingsplan en de bijbehorende stukken liggen vanaf donderdag 11 juni tot en met woensdag 22 juli 2026 ter inzage in het gemeentehuis, Amerikaplein 1 te Margraten. </text:p>
            <text:p text:style-name="common-al">Het TAM-omgevingsplan is te raadplegen:</text:p>
            <text:p text:style-name="common-al">• Het TAM-omgevingsplan is tevens te raadplegen via de website www.eijsden-margraten.nl en op <text:a xlink:href="https://omgevingswet.overheid.nl/regels-op-de-kaart/documenten/NL.IMRO.1903.TAMOP22g6265NCong-VG01" xlink:type="simple">https://omgevingswet.overheid.nl/regels-op-de-kaart/documenten/NL.IMRO.1903.TAMOP22g6265NCong-VG01</text:a>;</text:p>
            <text:p text:style-name="common-al">• Het plan is digitaal te bekijken via Regels op de kaart – Omgevingsloket (overheid.nl) (https://omgevingswet.overheid.nl/regels-op-de-kaart/). U kunt op deze pagina zoeken op het adres of door de naam van het plan in te voeren;</text:p>
            <text:p text:style-name="common-al">• In het gemeentehuis. Voor het maken van een afspraak hiervoor kunt contact opnemen met het Klant Contact Centrum, telefoonnummer 043 458 8488. </text:p>
            <text:p text:style-name="common-al">Op grond van artikel 16.78, lid 1, van de Omgevingswet treedt het TAM-omgevingsplan vier weken na de bekendmaking van het vaststellingsbesluit in werking.</text:p>
            <text:p text:style-name="common-al">Beroep</text:p>
            <text:p text:style-name="common-al">Tegen het besluit kan binnen zes weken na de dag waarop het besluit ter inzage is gelegd een beroepschrift beroep worden ingesteld door:</text:p>
            <text:p text:style-name="common-al">1. Belanghebbenden;</text:p>
            <text:p text:style-name="common-al">2. Indiener van een zienswijze.</text:p>
            <text:p text:style-name="common-al">Het beroep kunt u sturen naar: Afdeling Bestuursrechtspraak van de Raad van State, Postbus 20019, 2500 EA Den Haag. U kunt ook digitaal beroep instellen via: digitaalloket.raadvanstate.nl. Daarvoor moet u beschikken over een elektronische handtekening (DigiD). Voor het instellen van beroep wordt griffierecht geheven. </text:p>
            <text:p text:style-name="common-al">Voorlopige voorziening</text:p>
            <text:p text:style-name="common-al">Door degene die gerechtigd zijn om beroep in te stellen, kan ook een voorlopige voorziening worden gevraagd bij de voorzieningenrechter van de Afdeling bestuursrechtspraak. 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 Binnen de beroepstermijn kunt u een verzoek om voorlopige voorziening indienen bij de voorzitter van de Afdeling bestuursrechtspraak van de Raad van State.</text:p>
            <text:p text:style-name="common-al">Eijsden-Margraten, 3 juni 2026  </text:p>
            <text:p text:style-name="common-al">Burgemeester en wethouders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6078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78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78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Eijsden-Margraten</meta:user-defined>
    <meta:user-defined meta:name="OVERHEID.Informatietype/DC.type">officiële publicatie</meta:user-defined>
    <meta:user-defined meta:name="OVERHEIDop.Rubriek/DC.type">ruimtelijk plan of omgevingsdocument</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Ruimtelijkplan/OVERHEIDop.bekendmakingBetreffendePlan">NL.IMRO.1903.TAMOP22g6265NCong-VG01</meta:user-defined>
    <meta:user-defined meta:name="OVERHEIDop.Plansoort/OVERHEIDop.plansoort">bestemmings- of omgevingsplan</meta:user-defined>
    <meta:user-defined meta:name="DCTERMS.abstract">Het toevoegen van een woning</meta:user-defined>
    <dc:language>nl</dc:language>
    <meta:user-defined meta:name="OVERHEIDop.locatietype/OVERHEIDop.gebiedsmarkering">Adres</meta:user-defined>
    <meta:user-defined meta:name="DC.title">TAM-omgevingsplan Moerslag 16 — Het toevoegen van een woning</meta:user-defined>
    <meta:user-defined meta:name="DCTERMS.W3CDTF/DCTERMS.available">2026-06-10</meta:user-defined>
    <meta:user-defined meta:name="DCTERMS.W3CDTF/OVERHEIDop.jaargang">2026</meta:user-defined>
    <meta:user-defined meta:name="OVERHEIDop.publicationIssue">260781</meta:user-defined>
    <meta:user-defined meta:name="OVERHEIDop.GmbID/DC.identifier">gmb-2026-260781</meta:user-defined>
    <meta:user-defined meta:name="OVERHEIDop.versieInformatie"/>
  </office:meta>
</office:document-meta>
</file>