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rganiseren van de 19e Bredase Lions Rally op 13-09-2026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7 mei 2026 een besluit genomen op de aanvraag, geregistreerd onder zaaknummer 0879ZV202600538, voor het organiseren van de 19e Bredase Lions Rally op 13-09-2026 gedeeltelijk door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19e Bredase Lions Rally</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60053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8 me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07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538</meta:user-defined>
    <dc:language>nl</dc:language>
    <meta:user-defined meta:name="OVERHEIDop.locatietype/OVERHEIDop.gebiedsmarkering">Punt</meta:user-defined>
    <meta:user-defined meta:name="DC.title">Kennisgeving voor het organiseren van de 19e Bredase Lions Rally op 13-09-2026 gedeeltelijk door de gemeente Zundert</meta:user-defined>
    <meta:user-defined meta:name="DCTERMS.W3CDTF/DCTERMS.available">2026-06-03</meta:user-defined>
    <meta:user-defined meta:name="DCTERMS.W3CDTF/OVERHEIDop.jaargang">2026</meta:user-defined>
    <meta:user-defined meta:name="OVERHEIDop.publicationIssue">260774</meta:user-defined>
    <meta:user-defined meta:name="OVERHEIDop.GmbID/DC.identifier">gmb-2026-260774</meta:user-defined>
    <meta:user-defined meta:name="OVERHEIDop.versieInformatie"/>
  </office:meta>
</office:document-meta>
</file>