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opbouw aan Pauwelsweer 18, 4251 VR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opbouw aan Pauwelsweer 18, 4251 VR Werkendam (2026-02451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5-2026. De gemeente neemt daarover waarschijnlijk voor 24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077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7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7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4519</meta:user-defined>
    <meta:user-defined meta:name="DCTERMS.abstract">het realiseren van een opbouw</meta:user-defined>
    <dc:language>nl</dc:language>
    <meta:user-defined meta:name="OVERHEIDop.locatietype/OVERHEIDop.gebiedsmarkering">Punt</meta:user-defined>
    <meta:user-defined meta:name="DC.title">Gemeente Altena - Aanvraag vergunning voor het realiseren van een opbouw aan Pauwelsweer 18, 4251 VR Werken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72</meta:user-defined>
    <meta:user-defined meta:name="OVERHEIDop.GmbID/DC.identifier">gmb-2026-260772</meta:user-defined>
    <meta:user-defined meta:name="OVERHEIDop.versieInformatie"/>
  </office:meta>
</office:document-meta>
</file>