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het evenement Buitenconcert Weeshuissteeg op 20 juni 2026 ter hoogte van, Weeshuissteeg 2, 1441 C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melding ontvangen voor het organiseren van het evenement Buitenconcert Weeshuissteeg op 20 juni 2026 ter hoogte van, Weeshuissteeg 2, 1441 CS te Purmerend . De melding is geregistreerd onder zaaknummer Z2026-00002196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7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96</meta:user-defined>
    <meta:user-defined meta:name="DCTERMS.abstract">Betreft: melding op locatie Weeshuissteeg thv nr 2,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het evenement Buitenconcert Weeshuissteeg op 20 juni 2026 ter hoogte van, Weeshuissteeg 2, 1441 CS te Purmer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68</meta:user-defined>
    <meta:user-defined meta:name="OVERHEIDop.GmbID/DC.identifier">gmb-2026-260768</meta:user-defined>
    <meta:user-defined meta:name="OVERHEIDop.versieInformatie"/>
  </office:meta>
</office:document-meta>
</file>