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PV-ontheffing voor een recreatief nachtverblijf buiten kampeerterrein bij Speeltuinvereniging D.V.V. Rusthoflaan 26-28 in Sassenheim, Z2026-00001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Ontheffing kamperen voor een recreatief nachtverblijf buiten kampeerterrein bij ‘Speeltuinvereniging D.V.V.’ op de locatie Rusthoflaan 26 in Sassenheim voor de nacht van 12 op 13 juni 2026.</text:p>
              </text:list-item>
            </text:list>
            <text:p text:style-name="common-al">
            <text:span text:style-name="nadrukcur">Datum besluit: </text:span>1 juni 2026</text:p>
            <text:p text:style-name="common-al">
            <text:span text:style-name="nadrukcur">Uiterlijke reactiedatum: </text:span>13 juli 2026</text:p>
            <text:p text:style-name="common-al">Kenmerk besluit: Z2026-0000121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 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076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6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6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211</meta:user-defined>
    <dc:language>nl</dc:language>
    <meta:user-defined meta:name="OVERHEIDop.locatietype/OVERHEIDop.gebiedsmarkering">Vlak</meta:user-defined>
    <meta:user-defined meta:name="DC.title">Afgehandelde APV-ontheffing voor een recreatief nachtverblijf buiten kampeerterrein bij Speeltuinvereniging D.V.V. Rusthoflaan 26-28 in Sassenheim, Z2026-00001211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767</meta:user-defined>
    <meta:user-defined meta:name="OVERHEIDop.GmbID/DC.identifier">gmb-2026-260767</meta:user-defined>
    <meta:user-defined meta:name="OVERHEIDop.versieInformatie"/>
  </office:meta>
</office:document-meta>
</file>