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Prinses Beatrixstraat in Varsseveld</text:p>
      <text:section text:name="zakelijke-mededeling_id1-3-2" text:style-name="zakelijke-mededeling">
        <text:section text:name="zakelijke-mededeling-tekst_id1-3-2-1" text:style-name="zakelijke-mededeling-tekst">
          <text:section text:name="tekst_id1-3-2-1-1" text:style-name="tekst">
            <text:p text:style-name="common-al">Op 28 mei 2026 heeft het college van burgemeester en wethouders een besluit genomen op de aanvraag voor een wegafsluiting van de Prinses Beatrixstraat in Varsseveld in verband met het organiseren van het evenement Buurtfeest Prinses Beatrixstraat op 11 juli 2026.</text:p>
            <text:p text:style-name="common-al">Zaaknummer: 1366910</text:p>
            <text:p text:style-name="common-al">Het besluit is verzonden op 28 me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7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Prinses Beatrixstraat in Varsseveld</meta:user-defined>
    <meta:user-defined meta:name="DCTERMS.W3CDTF/DCTERMS.available">2026-06-03</meta:user-defined>
    <meta:user-defined meta:name="DCTERMS.W3CDTF/OVERHEIDop.jaargang">2026</meta:user-defined>
    <meta:user-defined meta:name="OVERHEIDop.externeBijlage">Geaccepteerde melding Buurtfeest Ps. Beatrixstraat|exb-2026-19278</meta:user-defined>
    <meta:user-defined meta:name="OVERHEIDop.publicationIssue">260760</meta:user-defined>
    <meta:user-defined meta:name="OVERHEIDop.GmbID/DC.identifier">gmb-2026-260760</meta:user-defined>
    <meta:user-defined meta:name="OVERHEIDop.versieInformatie"/>
  </office:meta>
</office:document-meta>
</file>