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Wilhelminalaan 16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lhelminalaan 169, 6101 JE te Echt / Echt-Susteren / ingekomen 24 mei 2026 / het aanleggen van een uitrit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7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rit aan Wilhelminalaan 169 te 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758</meta:user-defined>
    <meta:user-defined meta:name="OVERHEIDop.GmbID/DC.identifier">gmb-2026-260758</meta:user-defined>
    <meta:user-defined meta:name="OVERHEIDop.versieInformatie"/>
  </office:meta>
</office:document-meta>
</file>