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een kantoorpand aan Kuiper 1 5521DG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herbouwen van een kantoorpand aan Kuiper 1 5521DG Eersel. Het kenmerk van de gemeente voor deze zaak is 0770877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5-2026 12:30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6075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5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5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8777</meta:user-defined>
    <meta:user-defined meta:name="DCTERMS.abstract">herbouwen van een kantoorpand</meta:user-defined>
    <dc:language>nl</dc:language>
    <meta:user-defined meta:name="OVERHEIDop.locatietype/OVERHEIDop.gebiedsmarkering">Vlak</meta:user-defined>
    <meta:user-defined meta:name="DC.title">Aanvraag vergunning voor het herbouwen van een kantoorpand aan Kuiper 1 5521DG Eersel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757</meta:user-defined>
    <meta:user-defined meta:name="OVERHEIDop.GmbID/DC.identifier">gmb-2026-260757</meta:user-defined>
    <meta:user-defined meta:name="OVERHEIDop.versieInformatie"/>
  </office:meta>
</office:document-meta>
</file>