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Verleend - Schouwburgplein en Henseniu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 en Henseniusplein </text:span>- Evenementenvergunning - Avond 4 Daagse d.d. 11-06-2026 t/m 14-06-2026 - zaaknummer Z2026-0000552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18 me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Sophie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075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5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5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521</meta:user-defined>
    <meta:user-defined meta:name="DCTERMS.abstract">Betreft: Beschikking op aanvraag Evenementenvergunning - Schouwburgplein en Hensenius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regulier - Evenementenvergunning - Verleend - Schouwburgplein en Henseniusplei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0756</meta:user-defined>
    <meta:user-defined meta:name="OVERHEIDop.GmbID/DC.identifier">gmb-2026-260756</meta:user-defined>
    <meta:user-defined meta:name="OVERHEIDop.versieInformatie"/>
  </office:meta>
</office:document-meta>
</file>