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eeuwenhoekstraat 7, 7908BH Hoogeveen, het aanleggen van een uitrit, Verzenddatum: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072 voor het aanleggen van een uitrit op locatie van Leeuwenhoekstraat 7, 7908BH Hoogeveen.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07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72</meta:user-defined>
    <meta:user-defined meta:name="DCTERMS.abstract">Betreft: Beschikking op aanvraag op locatie van Leeuwenhoekstraat 7, 7908BH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van Leeuwenhoekstraat 7, 7908BH Hoogeveen, het aanleggen van een uitrit, Verzenddatum: 1 juni 2026</meta:user-defined>
    <meta:user-defined meta:name="DCTERMS.W3CDTF/DCTERMS.available">2026-06-03</meta:user-defined>
    <meta:user-defined meta:name="DCTERMS.W3CDTF/OVERHEIDop.jaargang">2026</meta:user-defined>
    <meta:user-defined meta:name="OVERHEIDop.publicationIssue">260749</meta:user-defined>
    <meta:user-defined meta:name="OVERHEIDop.GmbID/DC.identifier">gmb-2026-260749</meta:user-defined>
    <meta:user-defined meta:name="OVERHEIDop.versieInformatie"/>
  </office:meta>
</office:document-meta>
</file>