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bouwen van een woning aan Hoogemierdseweg 1 5094AA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uitbreiden en verbouwen van een woning aan Hoogemierdseweg 1 5094AA Lage Mierde. Het kenmerk van de gemeente voor deze zaak is 1667641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074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4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4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6419</meta:user-defined>
    <meta:user-defined meta:name="DCTERMS.abstract">uitbreiden en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en verbouwen van een woning aan Hoogemierdseweg 1 5094AA Lage Mier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45</meta:user-defined>
    <meta:user-defined meta:name="OVERHEIDop.GmbID/DC.identifier">gmb-2026-260745</meta:user-defined>
    <meta:user-defined meta:name="OVERHEIDop.versieInformatie"/>
  </office:meta>
</office:document-meta>
</file>