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Jeugdweekend 'kEMMp 2026' op 20 en 21 juni 2026 - Sportpad 17 Roelofarendsveen - 970230</text:p>
      <text:section text:name="zakelijke-mededeling_id1-3-2" text:style-name="zakelijke-mededeling">
        <text:section text:name="zakelijke-mededeling-tekst_id1-3-2-1" text:style-name="zakelijke-mededeling-tekst">
          <text:section text:name="tekst_id1-3-2-1-1" text:style-name="tekst">
            <text:p text:style-name="common-al">Verzenddatum: 1 juni 2026</text:p>
            <text:p text:style-name="common-al"/>
            <text:p text:style-name="common-al">Evenement:</text:p>
            <text:p text:style-name="common-al">-  zaterdag 20 juni 2026 van 08:00 uur tot 24:00 uur;</text:p>
            <text:p text:style-name="common-al">-  zondag 21 juni 2026 van 00:00 uur tot 12:00 uur.</text:p>
            <text:p text:style-name="common-al"/>
            <text:p text:style-name="common-al">Opbouw:</text:p>
            <text:p text:style-name="common-al">er mag niet eerder worden gestart met de opbouw van het terrein waarop het evenement plaatsvindt dan op 19 juni 2026 vanaf 09:00 uur. Op 21 juni 2026 om uiterlijk 16:00 uur moet het terrein in de oorspronkelijke staat zijn teruggebracht en dienen alle aangebrachte voorwerpen en materialen te zijn verwijderd. </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074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4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4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70230</meta:user-defined>
    <dc:language>nl</dc:language>
    <meta:user-defined meta:name="OVERHEIDop.locatietype/OVERHEIDop.gebiedsmarkering">Adres</meta:user-defined>
    <meta:user-defined meta:name="DC.title">Kennisgeving verleende evenementenvergunning voor Jeugdweekend 'kEMMp 2026' op 20 en 21 juni 2026 - Sportpad 17 Roelofarendsveen - 970230</meta:user-defined>
    <meta:user-defined meta:name="DCTERMS.W3CDTF/DCTERMS.available">2026-06-03</meta:user-defined>
    <meta:user-defined meta:name="DCTERMS.W3CDTF/OVERHEIDop.jaargang">2026</meta:user-defined>
    <meta:user-defined meta:name="OVERHEIDop.publicationIssue">260741</meta:user-defined>
    <meta:user-defined meta:name="OVERHEIDop.GmbID/DC.identifier">gmb-2026-260741</meta:user-defined>
    <meta:user-defined meta:name="OVERHEIDop.versieInformatie"/>
  </office:meta>
</office:document-meta>
</file>