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vergunning verleend voor MFC De Agaat, Liesmortel 46, 5435XJ Sint Agat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p text:style-name="common-al">· Onderwerp: Alcoholwetvergunning MFC De Agaat</text:p>
            <text:p text:style-name="common-al">· Besluitdatum: 28 mei 2026</text:p>
            <text:p text:style-name="common-al">· Locatie: Liesmortel 46, 5435XJ Sint Agatha</text:p>
            <text:p text:style-name="common-al">· Zaaknummer: Z2026-00002069</text:p>
            <text:p text:style-name="common-al">· Eindoordeel: verleend</text:p>
            <text:p text:style-name="common-al"/>
            <text:p text:style-name="common-al">
            <text:span text:style-name="nadrukvet">
              <text:span text:style-name="nadrukvet">U kunt in beroep gaan tegen dit besluit</text:span>
            </text:span>
          </text:p>
            <text:p text:style-name="common-al">U kunt tot en met 10 juli 2026 een beroepschrift indienen bij de Rechtbank Oost-Brabant. U kunt een schriftelijk beroepschrift sturen naar Rechtbank Oost-Brabant, sector Bestuursrecht, Postbus 90125 5200 MA ’s-Hertogenbosch.</text:p>
            <text:p text:style-name="common-al">
            <text:span text:style-name="nadrukvet">
              <text:span text:style-name="nadrukvet">Voorlopige voorziening</text:span>
            </text:span>
          </text:p>
            <text:p text:style-name="last-al">Het indienen van een beroep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60728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28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2069</meta:user-defined>
    <meta:user-defined meta:name="DCTERMS.abstract">Default Publicatiesjabloon</meta:user-defined>
    <dc:language>nl</dc:language>
    <meta:user-defined meta:name="OVERHEIDop.locatietype/OVERHEIDop.gebiedsmarkering">Vlak</meta:user-defined>
    <meta:user-defined meta:name="DC.title">Alcoholwetvergunning verleend voor MFC De Agaat, Liesmortel 46, 5435XJ Sint Agath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28</meta:user-defined>
    <meta:user-defined meta:name="OVERHEIDop.GmbID/DC.identifier">gmb-2026-260728</meta:user-defined>
    <meta:user-defined meta:name="OVERHEIDop.versieInformatie"/>
  </office:meta>
</office:document-meta>
</file>