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de realisatie van een bedrijfsgebouw en functiewijziging van locatie, Huyssitterweg 17, 2266 HE Leidschendam - kenmerk 2396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de realisatie van een bedrijfsgebouw en functiewijziging van locatie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 </text:p>
              </text:list-item>
            </text:list>
            <text:p text:style-name="common-al">
            
          </text:p>
            <text:p text:style-name="common-al">
            <text:span text:style-name="nadrukvet">Datum bekendmaking besluit:<text:span text:style-name="nadrukcur"/></text:span>01 jun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072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2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2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96388</meta:user-defined>
    <dc:language>nl</dc:language>
    <meta:user-defined meta:name="OVERHEIDop.locatietype/OVERHEIDop.gebiedsmarkering">Punt</meta:user-defined>
    <meta:user-defined meta:name="DC.title">Omgevingsvergunning verleend voor de realisatie van een bedrijfsgebouw en functiewijziging van locatie, Huyssitterweg 17, 2266 HE Leidschendam - kenmerk 2396388</meta:user-defined>
    <meta:user-defined meta:name="DCTERMS.W3CDTF/DCTERMS.available">2026-06-03</meta:user-defined>
    <meta:user-defined meta:name="DCTERMS.W3CDTF/OVERHEIDop.jaargang">2026</meta:user-defined>
    <meta:user-defined meta:name="OVERHEIDop.externeBijlage">01 omgevingsvergunning|exb-2026-19262</meta:user-defined>
    <meta:user-defined meta:name="OVERHEIDop.externeBijlage">a.02 aanvraagformulier|exb-2026-19263</meta:user-defined>
    <meta:user-defined meta:name="OVERHEIDop.externeBijlage">a.02 aanvraagformulier (publiceerbaar)|exb-2026-19264</meta:user-defined>
    <meta:user-defined meta:name="OVERHEIDop.externeBijlage">a03. Onderbouwing BOPA Huyssitterweg|exb-2026-19265</meta:user-defined>
    <meta:user-defined meta:name="OVERHEIDop.externeBijlage">a03a1. Bijlage 1. Akoestisch onderzoek|exb-2026-19266</meta:user-defined>
    <meta:user-defined meta:name="OVERHEIDop.externeBijlage">a03a2. Akoestisch onderzoek door De Milieuadviseur|exb-2026-19267</meta:user-defined>
    <meta:user-defined meta:name="OVERHEIDop.externeBijlage">a03b. Bijlage 2. Archeologisch onderzoek|exb-2026-19268</meta:user-defined>
    <meta:user-defined meta:name="OVERHEIDop.externeBijlage">a03c. Bijlage 3. Verkennend bodemonderzoek |exb-2026-19269</meta:user-defined>
    <meta:user-defined meta:name="OVERHEIDop.externeBijlage">a03d. Bijlage 4. Ecologisch onderzoek |exb-2026-19270</meta:user-defined>
    <meta:user-defined meta:name="OVERHEIDop.externeBijlage">a03e. Bijlage 5. Stikstofdepositie onderzoek |exb-2026-19271</meta:user-defined>
    <meta:user-defined meta:name="OVERHEIDop.externeBijlage">a03e1. Bijlage 5a. AERIUS_projectberekening|exb-2026-19272</meta:user-defined>
    <meta:user-defined meta:name="OVERHEIDop.externeBijlage">a03e2. Bijlage 5b. AERIUS_projectberekening|exb-2026-19273</meta:user-defined>
    <meta:user-defined meta:name="OVERHEIDop.externeBijlage">a03f. Bijlage 6. Verhardingsbalans |exb-2026-19274</meta:user-defined>
    <meta:user-defined meta:name="OVERHEIDop.externeBijlage">a03g. Bijlage 7. Aanmeldnotitie mer-beoordeling |exb-2026-19275</meta:user-defined>
    <meta:user-defined meta:name="OVERHEIDop.externeBijlage">b04a. tekening 'Randvoorwaarden Luiten Food|exb-2026-19276</meta:user-defined>
    <meta:user-defined meta:name="OVERHEIDop.publicationIssue">260727</meta:user-defined>
    <meta:user-defined meta:name="OVERHEIDop.GmbID/DC.identifier">gmb-2026-260727</meta:user-defined>
    <meta:user-defined meta:name="OVERHEIDop.versieInformatie"/>
  </office:meta>
</office:document-meta>
</file>