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 - Opslag parkeerplaatsen op de locatie Koning Willem-Alexander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voor een vergunning voorwerpen op- of aan de weg voor de periode van 2 juni 2026 t/m 4 juli 2026 met zaaknummer Z2026-00000996 op locatie Koning Willem-Alexanderplein te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: gemeente Duiven, postbus 6, 6920 AA te Duiven. De termijn voor het indienen van een bezwaar bedraagt 6 weken en eindigt op 13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072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996</meta:user-defined>
    <meta:user-defined meta:name="DCTERMS.abstract">Kennisgeving besluit op de vergunning voorwerpen op- of aan de weg - Opslag parkeerplaatsen op de locatie Koning Willem-Alexanderplein te Duiven</meta:user-defined>
    <dc:language>nl</dc:language>
    <meta:user-defined meta:name="OVERHEIDop.locatietype/OVERHEIDop.gebiedsmarkering">Vlak</meta:user-defined>
    <meta:user-defined meta:name="DC.title">Kennisgeving besluit op de vergunning voorwerpen op- of aan de weg - Opslag parkeerplaatsen op de locatie Koning Willem-Alexanderplein te Dui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26</meta:user-defined>
    <meta:user-defined meta:name="OVERHEIDop.GmbID/DC.identifier">gmb-2026-260726</meta:user-defined>
    <meta:user-defined meta:name="OVERHEIDop.versieInformatie"/>
  </office:meta>
</office:document-meta>
</file>