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e Rijksweg 8, 4128 B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6 heeft de gemeente een aanvraag omgevingsvergunning (regulier) ontvangen voor het perceel Nieuwe Rijksweg 8, 4128 BN Lexmond. De aanvraag is geregistreerd onder zaaknummer OVR-2026-011465. De aanvraag betreft het realiseren van een overkapping over de padelbaa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72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2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2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465</meta:user-defined>
    <dc:language>nl</dc:language>
    <meta:user-defined meta:name="OVERHEIDop.locatietype/OVERHEIDop.gebiedsmarkering">Punt</meta:user-defined>
    <meta:user-defined meta:name="DC.title">Ingekomen aanvraag omgevingsvergunning Nieuwe Rijksweg 8, 4128 BN Lexmon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25</meta:user-defined>
    <meta:user-defined meta:name="OVERHEIDop.GmbID/DC.identifier">gmb-2026-260725</meta:user-defined>
    <meta:user-defined meta:name="OVERHEIDop.versieInformatie"/>
  </office:meta>
</office:document-meta>
</file>