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r. N.M.H.C. Pot-Broo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ntitulé</text:span> </text:p>
            <text:p text:style-name="al"/>
            <text:p text:style-name="al">De raad van Heusden in zijn openbare vergadering van 26 mei 2026; </text:p>
            <text:p text:style-name="al"/>
            <text:p text:style-name="al">gezien het voorstel van het college van 7 april 2026; </text:p>
            <text:p text:style-name="al"/>
            <text:p text:style-name="al">gelet op artikel 38b van de politiewet 2012; </text:p>
            <text:p text:style-name="al"/>
            <text:p text:style-name="al">gelet op de beraadslaging; wettelijkegrondslag </text:p>
            <text:p text:style-name="al"/>
            <text:p text:style-name="al">b e s l u i t : </text:p>
            <text:p text:style-name="al"/>
            <text:p text:style-name="al">het Integraal Veiligheidsplan gemeente Heusden 2023-2026 met één jaar te verlengen tot 31 december 2027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de griffier,</text:p>
            <text:p text:style-name="al">mr. N.M.H.C. Pot-Broos</text:p>
            <text:p text:style-name="al"/>
            <text:p text:style-name="al">de voorzitter,</text:p>
            <text:p text:style-name="al">drs. W. van Hees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072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2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2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Heus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DC.source">artikel 38b van de Politiewet 2012]|[1.0:c:BWBR0031788&amp;artikel=38b&amp;g=2026-01-23</meta:user-defined>
    <meta:user-defined meta:name="DCTERMS.abstract">De raad besluit het Integraal Veiligheidsplan gemeente Heusden 2023-2026 met één jaar te verlengen tot 31 december 2027.</meta:user-defined>
    <meta:user-defined meta:name="DCTERMS.alternative">Integraal Veiligheidsplan gemeente Heusden 2023-2026</meta:user-defined>
    <dc:language>nl</dc:language>
    <meta:user-defined meta:name="OVERHEIDop.locatietype/OVERHEIDop.gebiedsmarkering">Gemeente</meta:user-defined>
    <meta:user-defined meta:name="DC.title">mr. N.M.H.C. Pot-Broos</meta:user-defined>
    <meta:user-defined meta:name="DCTERMS.W3CDTF/DCTERMS.available">2026-06-03</meta:user-defined>
    <meta:user-defined meta:name="OVERHEIDop.externeBijlage">Bijlage Integraal Veiligheidsplan|exb-2026-19261</meta:user-defined>
    <meta:user-defined meta:name="DCTERMS.W3CDTF/OVERHEIDop.jaargang">2026</meta:user-defined>
    <meta:user-defined meta:name="OVERHEIDop.publicationIssue">260724</meta:user-defined>
    <meta:user-defined meta:name="OVERHEIDop.betreftRegeling">CVDR762363_1</meta:user-defined>
    <meta:user-defined meta:name="OVERHEIDop.GmbID/DC.identifier">gmb-2026-260724</meta:user-defined>
    <meta:user-defined meta:name="xs:date/OVERHEIDop.startdatum">2026-06-01</meta:user-defined>
    <meta:user-defined meta:name="xs:date/OVERHEIDop.einddatum">2027-12-31</meta:user-defined>
    <meta:user-defined meta:name="OVERHEIDop.versieInformatie"/>
  </office:meta>
</office:document-meta>
</file>