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Zomer- vakantieconcert d.d. 28-06-2026 - zaaknummer Z2026-0000543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8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ophie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7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1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Besluit - regulier - Evenementenvergunning - Verleend - Schouwburgplein,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23</meta:user-defined>
    <meta:user-defined meta:name="OVERHEIDop.GmbID/DC.identifier">gmb-2026-260723</meta:user-defined>
    <meta:user-defined meta:name="OVERHEIDop.versieInformatie"/>
  </office:meta>
</office:document-meta>
</file>