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ucina Sophia B.V., Orchideeënstraat 16 564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4994 </text:p>
            <text:p text:style-name="common-al"> Omschrijving: horecabedrijf Cucina Sophi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chideeënstraat 16 5644NK Eindhoven</text:p>
              </text:list-item>
            </text:list>
            <text:p text:style-name="common-al"> Datum ontvangst: 29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71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94</meta:user-defined>
    <meta:user-defined meta:name="DCTERMS.abstract">horecabedrijf Cucina Sophia B.V.</meta:user-defined>
    <dc:language>nl</dc:language>
    <meta:user-defined meta:name="OVERHEIDop.locatietype/OVERHEIDop.gebiedsmarkering">Punt</meta:user-defined>
    <meta:user-defined meta:name="DC.title">Ingekomen aanvraag: horecabedrijf Cucina Sophia B.V., Orchideeënstraat 16 5644NK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16</meta:user-defined>
    <meta:user-defined meta:name="OVERHEIDop.GmbID/DC.identifier">gmb-2026-260716</meta:user-defined>
    <meta:user-defined meta:name="OVERHEIDop.versieInformatie"/>
  </office:meta>
</office:document-meta>
</file>