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Johan van Stalbergweg 4, 5816AG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 van Stalbergweg 4, 5816AG Vredepeel </text:span>- Evenementenvergunning - Vredefeesten Vredepeel d.d. 10-07-2026 t/m 12-07-2026 - zaaknummer Z2026-0000540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ophie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7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406</meta:user-defined>
    <meta:user-defined meta:name="DCTERMS.abstract">Betreft: Beschikking op aanvraag Evenementenvergunning - Johan van Stalbergweg 4, 5816AG Vredepeel</meta:user-defined>
    <dc:language>nl</dc:language>
    <meta:user-defined meta:name="OVERHEIDop.locatietype/OVERHEIDop.gebiedsmarkering">Punt</meta:user-defined>
    <meta:user-defined meta:name="DC.title">Besluit - regulier - Evenementenvergunning - Verleend - Johan van Stalbergweg 4, 5816AG Vredepe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714</meta:user-defined>
    <meta:user-defined meta:name="OVERHEIDop.GmbID/DC.identifier">gmb-2026-260714</meta:user-defined>
    <meta:user-defined meta:name="OVERHEIDop.versieInformatie"/>
  </office:meta>
</office:document-meta>
</file>