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ionsweg 65 3151HR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54</text:span>/<text:span text:style-name="nadrukvet">2026051302106</text:span>, heeft ontvangen voor de Buitenplanse activiteit (BOPA). <text:span text:style-name="nadrukcur">(Grondslag: Omgevingswet, artikel 5.1)</text:span></text:p>
            <text:p text:style-name="common-al">De aanvraag betreft het evenement Vuurtorenloop Hoek van Holland op de locatie Stationsweg 65 3151HR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71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6454</meta:user-defined>
    <meta:user-defined meta:name="DCTERMS.abstract">Vuurtorenoop Hoek van Hol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ionsweg 65 3151HR Hoek van Holla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12</meta:user-defined>
    <meta:user-defined meta:name="OVERHEIDop.GmbID/DC.identifier">gmb-2026-260712</meta:user-defined>
    <meta:user-defined meta:name="OVERHEIDop.versieInformatie"/>
  </office:meta>
</office:document-meta>
</file>