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Erasmusbrug 3071NT Rotterdeam [zaaknummer 349233-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mei 2026 ontheffing hebben verleend van het verbod op veroorzaken van geluidhinder op grond van artikel 4.6 APV Rotterdam 2012. Of artikel 7.17 Besluit bouwwerken leefomgeving</text:p>
            <text:p text:style-name="common-al">De ontheffing is verleend voor: vervangen slijtlaag , ten behoeve van het project “Vervangen slijtlaag Erasmusbrug” aan de Erasmusbrug 3071NT te Rotterdam op 8 juni 2026 tm 12 juni 2026 tussen 19:00 – 07:00 uur. </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Erasmusbrug 3071NT Rotterdeam [zaaknummer 349233-2026]</meta:user-defined>
    <meta:user-defined meta:name="DCTERMS.W3CDTF/DCTERMS.available">2026-06-03</meta:user-defined>
    <meta:user-defined meta:name="DCTERMS.W3CDTF/OVERHEIDop.jaargang">2026</meta:user-defined>
    <meta:user-defined meta:name="OVERHEIDop.publicationIssue">260708</meta:user-defined>
    <meta:user-defined meta:name="OVERHEIDop.GmbID/DC.identifier">gmb-2026-260708</meta:user-defined>
    <meta:user-defined meta:name="OVERHEIDop.versieInformatie"/>
  </office:meta>
</office:document-meta>
</file>