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van 5 juni 2026 tot en met 14 juni 2026 het evenement Zomers Purmerend op de Koemarkt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tot het toekennen van een evenementenvergunning om van 5 juni 2026 tot en met 14 juni 2026 het evenement Zomers Purmerend op de Koemarkt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 juni 2026</text:p>
            <text:p text:style-name="common-al">Zaaknummer : Z2026-0000170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7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04</meta:user-defined>
    <meta:user-defined meta:name="DCTERMS.abstract">Betreft: beschikking op aanvraag op locatie Koemarkt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van 5 juni 2026 tot en met 14 juni 2026 het evenement Zomers Purmerend op de Koemarkt te Purmerend te organiseren</meta:user-defined>
    <meta:user-defined meta:name="OVERHEIDop.datumEindeReactietermijn">2026-07-13</meta:user-defined>
    <meta:user-defined meta:name="OVERHEIDop.terinzageleggingBG">https://jeleefomgeving.nl/inzien/001801582/34f22378-ee9a-4dee-892c-bcfda49d12a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01</meta:user-defined>
    <meta:user-defined meta:name="OVERHEIDop.GmbID/DC.identifier">gmb-2026-260701</meta:user-defined>
    <meta:user-defined meta:name="OVERHEIDop.versieInformatie"/>
  </office:meta>
</office:document-meta>
</file>