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rijhal en diverse bouwactiviteiten aan Molenweg 42A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Molenweg 42A, 6104 RG te Koningsbosch / Echt-Susteren / bekendgemaakt op 21 december 2025 / het realiseren van een rijhal en diverse bouwactiviteit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07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realiseren van een rijhal en diverse bouwactiviteiten aan Molenweg 42A te Koningsbosch</meta:user-defined>
    <meta:user-defined meta:name="DCTERMS.W3CDTF/DCTERMS.available">2026-01-02</meta:user-defined>
    <meta:user-defined meta:name="DCTERMS.W3CDTF/OVERHEIDop.jaargang">2026</meta:user-defined>
    <meta:user-defined meta:name="OVERHEIDop.publicationIssue">2607</meta:user-defined>
    <meta:user-defined meta:name="OVERHEIDop.GmbID/DC.identifier">gmb-2026-2607</meta:user-defined>
    <meta:user-defined meta:name="OVERHEIDop.versieInformatie"/>
  </office:meta>
</office:document-meta>
</file>