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thonius de Bruijnhof 12 3151M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5-2026</text:span> een aanvraag voor een omgevingsvergunning, met kenmerk <text:span text:style-name="nadrukvet">Z2026-006473</text:span>/<text:span text:style-name="nadrukvet">2026051400248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Anthonius de Bruijnhof 12 3151ME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6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thonius de Bruijnhof 12 3151ME Hoek van Hol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99</meta:user-defined>
    <meta:user-defined meta:name="OVERHEIDop.GmbID/DC.identifier">gmb-2026-260699</meta:user-defined>
    <meta:user-defined meta:name="OVERHEIDop.versieInformatie"/>
  </office:meta>
</office:document-meta>
</file>