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Burgemeester Hazenberglaan 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text:p>
            <text:p text:style-name="common-al">Adres: Burgemeester Hazenberglaan 401</text:p>
            <text:p text:style-name="common-al">Datum besluit: 1 juni 2026 </text:p>
            <text:p text:style-name="common-al">Periode: 1 juni 2026 t/m 1 juni 2036</text:p>
            <text:p text:style-name="common-al">Zaaknummer: 331838-2026</text:p>
            <text:p text:style-name="common-al">Status: Verleend</text:p>
            <text:p text:style-name="common-al">Betreft: Het plaatsen van vier plantenbakk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Burgemeester Hazenberglaan 401</meta:user-defined>
    <meta:user-defined meta:name="DCTERMS.W3CDTF/DCTERMS.available">2026-06-03</meta:user-defined>
    <meta:user-defined meta:name="DCTERMS.W3CDTF/OVERHEIDop.jaargang">2026</meta:user-defined>
    <meta:user-defined meta:name="OVERHEIDop.publicationIssue">260697</meta:user-defined>
    <meta:user-defined meta:name="OVERHEIDop.GmbID/DC.identifier">gmb-2026-260697</meta:user-defined>
    <meta:user-defined meta:name="OVERHEIDop.versieInformatie"/>
  </office:meta>
</office:document-meta>
</file>