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20 garageboxen, Bisschop van Munsterstraat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6 is een aanvraag ontvangen voor het realiseren van 20 garageboxen op locatie Bisschop van Munsterstraat Borculo. De aanvraag is geregistreerd onder zaaknummer Z2026-0000097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069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9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9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76</meta:user-defined>
    <meta:user-defined meta:name="DCTERMS.abstract">Betreft: Aanvraag op locatie Bisschop van Munsterstraat Borculo</meta:user-defined>
    <dc:language>nl</dc:language>
    <meta:user-defined meta:name="OVERHEIDop.locatietype/OVERHEIDop.gebiedsmarkering">Vlak</meta:user-defined>
    <meta:user-defined meta:name="DC.title">Aanvraag vergunning voor realiseren van 20 garageboxen, Bisschop van Munsterstraat Borculo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694</meta:user-defined>
    <meta:user-defined meta:name="OVERHEIDop.GmbID/DC.identifier">gmb-2026-260694</meta:user-defined>
    <meta:user-defined meta:name="OVERHEIDop.versieInformatie"/>
  </office:meta>
</office:document-meta>
</file>