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dichtmaken van het dakterras, het dak vervangen, rolluiken plaatsen en een airco plaatsen, Stijn Streuvelshove 12 te Nieuwegein, Z2026-0000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ichtmaken van het dakterras, het dak vervangen, rolluiken plaatsen en een airco plaatsen, Stijn Streuvelshove 12 te Nieuwegein</text:p>
            <text:p text:style-name="common-al"/>
            <text:p text:style-name="common-al">
            <text:span text:style-name="nadrukcur">Ontvangen op: </text:span>1 juni 2026</text:p>
            <text:p text:style-name="common-al">
            <text:span text:style-name="nadrukcur">Omschrijving: </text:span>het dichtmaken dakterras, dak vervangen, rolluiken plaatsen, airco plaatsen</text:p>
            <text:p text:style-name="common-al">
            <text:span text:style-name="nadrukcur">Kenmerk:</text:span> Z2026-000010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06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3</meta:user-defined>
    <meta:user-defined meta:name="DCTERMS.abstract">Betreft: Aanvraag op locatie Stijn Streuvelshove 12, 3437BB Nieuwegein</meta:user-defined>
    <dc:language>nl</dc:language>
    <meta:user-defined meta:name="OVERHEIDop.locatietype/OVERHEIDop.gebiedsmarkering">Vlak</meta:user-defined>
    <meta:user-defined meta:name="DC.title">Aanvraag voor een Omgevingsvergunning, het dichtmaken van het dakterras, het dak vervangen, rolluiken plaatsen en een airco plaatsen, Stijn Streuvelshove 12 te Nieuwegein, Z2026-0000100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92</meta:user-defined>
    <meta:user-defined meta:name="OVERHEIDop.GmbID/DC.identifier">gmb-2026-260692</meta:user-defined>
    <meta:user-defined meta:name="OVERHEIDop.versieInformatie"/>
  </office:meta>
</office:document-meta>
</file>