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erktuigenberging op locatie Hantumerwei 10, 9145 CL Ternaard,  (TND00) F 420</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1477. De omgevingsvergunning is verleend. De gemeente geeft hiermee toestemming voor het uitbreiden van de werktuigenberging aan Hantumerwei 10, 9145 CL Ternaard,  (TND00) F 420.</text:p>
            <text:p text:style-name="common-al">
            
          </text:p>
            <text:p text:style-name="common-al">Het besluit is verzonden op 0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06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1477</meta:user-defined>
    <meta:user-defined meta:name="DCTERMS.abstract">Verleende omgevingsvergunning voor het uitbreiden van de werktuigenberging op locatie Hantumerwei 10, 9145 CL Ternaard,  (TND00) F 42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voor het uitbreiden van de werktuigenberging op locatie Hantumerwei 10, 9145 CL Ternaard,  (TND00) F 420</meta:user-defined>
    <meta:user-defined meta:name="DCTERMS.W3CDTF/DCTERMS.available">2026-06-10</meta:user-defined>
    <meta:user-defined meta:name="DCTERMS.W3CDTF/OVERHEIDop.jaargang">2026</meta:user-defined>
    <meta:user-defined meta:name="OVERHEIDop.publicationIssue">260682</meta:user-defined>
    <meta:user-defined meta:name="OVERHEIDop.GmbID/DC.identifier">gmb-2026-260682</meta:user-defined>
    <meta:user-defined meta:name="OVERHEIDop.versieInformatie"/>
  </office:meta>
</office:document-meta>
</file>