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-isoleren zijgevel, Mariënpoelstraat 43 2334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039</text:p>
            <text:p text:style-name="common-al">
            <text:span text:style-name="nadrukvet">Ingekomen:</text:span> 17-01-2026</text:p>
            <text:p text:style-name="common-al">
            <text:span text:style-name="nadrukvet">Locatie:</text:span> Mariënpoelstraat 43 2334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039" xlink:type="simple">publicatiesomgevingsvergunningen@leiden.nl</text:a> de volgende gegevens:</text:p>
            <text:p text:style-name="common-al">-het kenmerk van de aanvraag: Z/26/39410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039</meta:user-defined>
    <meta:user-defined meta:name="DCTERMS.abstract">na-isoler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a-isoleren zijgevel, Mariënpoelstraat 43 2334CX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73_Samenvatting 000|exb-2026-1965</meta:user-defined>
    <meta:user-defined meta:name="OVERHEIDop.publicationIssue">26068</meta:user-defined>
    <meta:user-defined meta:name="OVERHEIDop.GmbID/DC.identifier">gmb-2026-26068</meta:user-defined>
    <meta:user-defined meta:name="OVERHEIDop.versieInformatie"/>
  </office:meta>
</office:document-meta>
</file>