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Gewijzigd vastgesteld omgevingsplanwijziging “TAM-omgevingsplan Hoofdstuk 22a - Rucphenseweg 51 Klein Zundert” ter inzage</text:p>
      <text:section text:name="zakelijke-mededeling_id1-3-2" text:style-name="zakelijke-mededeling">
        <text:section text:name="zakelijke-mededeling-tekst_id1-3-2-1" text:style-name="zakelijke-mededeling-tekst">
          <text:section text:name="tekst_id1-3-2-1-1" text:style-name="tekst">
            <text:p text:style-name="common-al">Het plan voorziet in een nieuw ruimtelijk kader aan de Rucphenseweg 51 te Klein Zundert. Hiermee wordt de mogelijkheid gecreëerd voor één recreatiepark met maximaal 149 recreatieverblijven en centrale voorzieningen. Dit plan is door de gemeenteraad op 26 mei 2026 gewijzigd vastgesteld. Het college van B&amp;W maakt bekend dat het gewijzigd vastgestelde plan ter inzage wordt gelegd. </text:p>
            <text:p text:style-name="tussenkopcur">Wijzigingen ten opzichte van het ontwerp TAM-omgevingsplan </text:p>
            <text:p text:style-name="common-al">De gemeenteraad heeft besloten wijzigingen aan te brengen ten opzichte van het eerdere ontwerp TAM-omgevingsplan. De wijzigingen zijn beschreven in de ‘Nota van Zienswijzen’, bijgevoegd bij de omgevingsplanwijziging. Het gaat om de volgende wijzigingen:</text:p>
            <text:p text:style-name="common-al">
            <text:span text:style-name="nadrukondlijn">Verbeelding </text:span>
          </text:p>
            <text:list text:style-name="id1-3-2-1-1-5">
              <text:list-item text:style-override="id1-3-2-1-1-5-1">
                <text:number>•</text:number>
                <text:p text:style-name="al">De specifieke aanduiding - afwijkende bouwhoogte wordt verbreed, waarmee wordt geregeld dat aan de zijden waar deze aanduiding is opgenomen, de recreatieverblijven een maximale bouwhoogte van 4 meter (eenlaags) mogen hebben;</text:p>
              </text:list-item>
              <text:list-item text:style-override="id1-3-2-1-1-5-2">
                <text:number>•</text:number>
                <text:p text:style-name="al">De functie ‘Groen – landschapselement’ wordt op twee plekken aan de oostzijde van het plangebied versmald, in de plaats daarvan komt de functie ‘Recreatie’; </text:p>
              </text:list-item>
            </text:list>
            <text:p text:style-name="common-al">
            <text:span text:style-name="nadrukondlijn">Regels: </text:span>
          </text:p>
            <text:list text:style-name="id1-3-2-1-1-7">
              <text:list-item text:style-override="id1-3-2-1-1-7-1">
                <text:number>•</text:number>
                <text:p text:style-name="al">Aan artikel 6.5 wordt een specifieke gebruiksregel toegevoegd die regelt dat het verboden is toegangspaden/wegen tot omliggende gronden te realiseren met uitzondering van de vereiste vluchtroutes;</text:p>
              </text:list-item>
              <text:list-item text:style-override="id1-3-2-1-1-7-2">
                <text:number>•</text:number>
                <text:p text:style-name="al">Artikel 7.4.1 wordt aangepast waarbij de mogelijkheid voor ondergronds bouwen bij recreatieverblijven wordt verwijderd. Enkel bij de centrale voorziening wordt ondergronds bouwen toegestaan;</text:p>
              </text:list-item>
              <text:list-item text:style-override="id1-3-2-1-1-7-3">
                <text:number>•</text:number>
                <text:p text:style-name="al">Het landschappelijk inpassingsplan (bijlage 1 bij de regels) wordt aangepast. Aan de oostzijde wordt de inpassing versmald. Daarnaast wordt de berekening aangepast; </text:p>
              </text:list-item>
              <text:list-item text:style-override="id1-3-2-1-1-7-4">
                <text:number>•</text:number>
                <text:p text:style-name="al">De mogelijkheid om een bedrijfswoning te realiseren wordt uit artikel 7 en in zoverre relevant uit de overige artikelen verwijderd. </text:p>
              </text:list-item>
            </text:list>
            <text:p text:style-name="common-al">
            <text:span text:style-name="nadrukondlijn">Motivering: </text:span>
          </text:p>
            <text:list text:style-name="id1-3-2-1-1-9">
              <text:list-item text:style-override="id1-3-2-1-1-9-1">
                <text:number>•</text:number>
                <text:p text:style-name="al">Er wordt een notitie met juridische onderbouwing van het aspect spuitzones toegevoegd aan de bijlage van de motivering. In de motivering wordt een korte verwijzing hiernaar opgenomen.</text:p>
              </text:list-item>
            </text:list>
            <text:p text:style-name="tussenkopcur">Ter inzagelegging </text:p>
            <text:p text:style-name="common-al">Het gewijzigd vastgestelde TAM-omgevingsplan ligt van donderdag 4 juni 2026 tot en met donderdag 16 juli 2026 ter inzage op het raadhuis op de Markt 1 te Zundert. Voor het inzien van de stukken maakt u minimaal twee werkdagen van tevoren een afspraak via 076-599 5600. </text:p>
            <text:p text:style-name="common-al">Het plan is ook online in te zien via omgevingswet.overheid.nl/regels-op-de-kaart. Het plan is hier te vinden door via ‘Document zoeken’ te zoeken op de plannaam ‘TAM-omgevingsplan Hoofdstuk 22a - Rucphenseweg 51 Klein Zundert’ of op de planidentificatie ‘NL.IMRO.0879.TAMOPH22a-VS01’. </text:p>
            <text:p text:style-name="tussenkopcur">Beroep</text:p>
            <text:p text:style-name="common-al">Tegen het vaststellingsbesluit kan door iedereen beroep worden ingesteld, tenzij die persoon of organisatie én geen zienswijze heeft ingediend tegen het ontwerp TAM-omgevingsplan én tevens geen persoonlijk, rechtstreeks belang heeft bij het besluit.</text:p>
            <text:p text:style-name="common-al">De termijn voor het indienen van een beroepschrift bedraagt zes weken en vangt aan met ingang van de dag na de bekendmaking. Een beroepschrift moet worden ingediend bij de Afdeling bestuursrechtspraak van de Raad van State, Postbus 20019, 2500 EA Den Haag. Het beroepschrift moet worden ondertekend en in elk geval de naam en het adres van de indiener, de dagtekening, een omschrijving van het besluit waartegen het beroep is gericht en de gronden van het beroep bevatten. Voor het in behandeling kunnen nemen van een beroep is een griffierecht verschuldigd.</text:p>
            <text:p text:style-name="tussenkopcur">Inwerkingtreding</text:p>
            <text:p text:style-name="common-al">Het vaststellingsbesluit treedt vier weken na de dag van de bekendmaking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06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a-VS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omgevingsplanwijziging “TAM-omgevingsplan Hoofdstuk 22a - Rucphenseweg 51 Klein Zundert” ter inzage</meta:user-defined>
    <meta:user-defined meta:name="DCTERMS.W3CDTF/DCTERMS.available">2026-06-03</meta:user-defined>
    <meta:user-defined meta:name="DCTERMS.W3CDTF/OVERHEIDop.jaargang">2026</meta:user-defined>
    <meta:user-defined meta:name="OVERHEIDop.publicationIssue">260675</meta:user-defined>
    <meta:user-defined meta:name="OVERHEIDop.GmbID/DC.identifier">gmb-2026-260675</meta:user-defined>
    <meta:user-defined meta:name="OVERHEIDop.versieInformatie"/>
  </office:meta>
</office:document-meta>
</file>