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Co Bremanlaan 4, 1251HV te Laren, ingekomen 30 mei 2026 (zaaknummer OMG 2026-0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aan de voorzijde op de locatie Co Bremanlaan 4, 1251H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067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Co Bremanlaan 4, 1251HV te Laren, ingekomen 30 mei 2026 (zaaknummer OMG 2026-0267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70</meta:user-defined>
    <meta:user-defined meta:name="OVERHEIDop.GmbID/DC.identifier">gmb-2026-260670</meta:user-defined>
    <meta:user-defined meta:name="OVERHEIDop.versieInformatie"/>
  </office:meta>
</office:document-meta>
</file>