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oudenberg,</text:p>
            <text:p text:style-name="al"/>
            <text:p text:style-name="al">Gelet op de bevoegdheid van het college van burgemeester en wethouders om de loco-gemeentesecretaris aan te wijzen op grond van artikel 102 en 106 Gemeentewet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heer A.J.F. Rutenfrans, manager, aan te wijzen als 1<text:span text:style-name="sup">e</text:span> loco-gemeentesecretaris van de gemeente Woudenberg.</text:p>
              </text:list-item>
              <text:list-item text:style-override="id1-3-2-2-1-2-2">
                <text:number>•</text:number>
                <text:p text:style-name="al">Mevrouw A.M.B. Meeuwenoord, manager, aan te wijzen als 2<text:span text:style-name="sup">e</text:span> loco-gemeentesecretaris van de gemeente Woudenberg.</text:p>
              </text:list-item>
              <text:list-item text:style-override="id1-3-2-2-1-2-3">
                <text:number>•</text:number>
                <text:p text:style-name="al">De heer C. Post, manager, aan te wijzen als 3<text:span text:style-name="sup">e</text:span> loco-gemeentesecretaris van de gemeente Woudenberg.</text:p>
              </text:list-item>
            </text:list>
            <text:p text:style-name="al">Dit besluit treedt in werking op de dag van bekendmaking. </text:p>
            <text:p text:style-name="al"/>
            <text:p text:style-name="al">Het aanwijzingsbesluit loco-secretariaat van 29 oktober 2025 wordt gelijktijdig ingetrokken.</text:p>
            <text:p text:style-name="al">[De datum van vaststelling van het in te trekken besluit bevat een kennelijke verschrijving. Hier wordt bedoeld: Het aanwijzingsbesluit loco-secretariaat van 28 oktober 2025 wordt gelijktijdig ingetrokken.] </text:p>
            <text:p text:style-name="al"/>
            <text:p text:style-name="al">Dit besluit wordt bekend gemaakt op de wettelijk voorgeschreven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oudenberg d.d. 16 december 2025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Z.D.M. van den Boogaard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 Jansen-van Har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1-01</meta:user-defined>
    <meta:user-defined meta:name="DC.source">artikel 106 van de Gemeentewet]|[1.0:c:BWBR0005416&amp;artikel=106&amp;g=2026-01-01</meta:user-defined>
    <dc:language>nl</dc:language>
    <meta:user-defined meta:name="OVERHEIDop.locatietype/OVERHEIDop.gebiedsmarkering">Gemeente</meta:user-defined>
    <meta:user-defined meta:name="DC.title">Aanwijzingsbesluit loco-secretariaa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067</meta:user-defined>
    <meta:user-defined meta:name="OVERHEIDop.GmbID/DC.identifier">gmb-2026-26067</meta:user-defined>
    <meta:user-defined meta:name="OVERHEIDop.versieInformatie"/>
  </office:meta>
</office:document-meta>
</file>