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rvangende nieuwbouw woning met bijgebouw op de locatie Harmen Vosweg 34, 1251HS te Laren, ingekomen 29 mei 2026 (zaaknummer OMG 2026-026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vervangende nieuwbouw woning met bijgebouw op de locatie Harmen Vosweg 34, 1251HS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06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ervangende nieuwbouw woning met bijgebouw op de locatie Harmen Vosweg 34, 1251HS te Laren, ingekomen 29 mei 2026 (zaaknummer OMG 2026-0266)</meta:user-defined>
    <meta:user-defined meta:name="DCTERMS.W3CDTF/DCTERMS.available">2026-06-03</meta:user-defined>
    <meta:user-defined meta:name="DCTERMS.W3CDTF/OVERHEIDop.jaargang">2026</meta:user-defined>
    <meta:user-defined meta:name="OVERHEIDop.publicationIssue">260669</meta:user-defined>
    <meta:user-defined meta:name="OVERHEIDop.GmbID/DC.identifier">gmb-2026-260669</meta:user-defined>
    <meta:user-defined meta:name="OVERHEIDop.versieInformatie"/>
  </office:meta>
</office:document-meta>
</file>