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van bedrijfswoning naar burgerwoning op de locatie Kloosterweg 39 c, 1251WD te Laren, ingekomen 29 mei 2026 (zaaknummer OMG 2026-026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wijzigen van de functie van bedrijfswoning naar burgerwoning op de locatie Kloosterweg 39 c, 1251W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06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functie van bedrijfswoning naar burgerwoning op de locatie Kloosterweg 39 c, 1251WD te Laren, ingekomen 29 mei 2026 (zaaknummer OMG 2026-0265)</meta:user-defined>
    <meta:user-defined meta:name="DCTERMS.W3CDTF/DCTERMS.available">2026-06-03</meta:user-defined>
    <meta:user-defined meta:name="DCTERMS.W3CDTF/OVERHEIDop.jaargang">2026</meta:user-defined>
    <meta:user-defined meta:name="OVERHEIDop.publicationIssue">260668</meta:user-defined>
    <meta:user-defined meta:name="OVERHEIDop.GmbID/DC.identifier">gmb-2026-260668</meta:user-defined>
    <meta:user-defined meta:name="OVERHEIDop.versieInformatie"/>
  </office:meta>
</office:document-meta>
</file>