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, renoveren en verduurzamen van de woning op de locatie Noolseweg 16, 1261ED te Blaricum, ingekomen 29 mei 2026 (zaaknummer OMG 2026-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uitbreiden, renoveren en verduurzamen van de woning op de locatie Noolseweg 16, 1261E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06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breiden, renoveren en verduurzamen van de woning op de locatie Noolseweg 16, 1261ED te Blaricum, ingekomen 29 mei 2026 (zaaknummer OMG 2026-0264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65</meta:user-defined>
    <meta:user-defined meta:name="OVERHEIDop.GmbID/DC.identifier">gmb-2026-260665</meta:user-defined>
    <meta:user-defined meta:name="OVERHEIDop.versieInformatie"/>
  </office:meta>
</office:document-meta>
</file>