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dakkapel op de locatie Oosterend 11 a, 1251HM te Laren, ingekomen 28 mei 2026 (zaaknummer OMG 2026-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en vergroten van een dakkapel op de locatie Oosterend 11 a, 1251H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6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vergroten van een dakkapel op de locatie Oosterend 11 a, 1251HM te Laren, ingekomen 28 mei 2026 (zaaknummer OMG 2026-0263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62</meta:user-defined>
    <meta:user-defined meta:name="OVERHEIDop.GmbID/DC.identifier">gmb-2026-260662</meta:user-defined>
    <meta:user-defined meta:name="OVERHEIDop.versieInformatie"/>
  </office:meta>
</office:document-meta>
</file>