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voor geluidsontheffing ivm bouwwerkzaamheden A1 van 03-07-2026 tot en met 08-08-2026 op de locatie Diverse straten te Laren, ingekomen 20 mei 2026 (zaaknummer MW 2026-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6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maatwerkvoorschrift voor geluidsontheffing ivm bouwwerkzaamheden A1 van 03-07-2026 tot en met 08-08-2026 op de locatie Diverse straten te Laren, ingekomen 20 mei 2026 (zaaknummer MW 2026-0001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61</meta:user-defined>
    <meta:user-defined meta:name="OVERHEIDop.GmbID/DC.identifier">gmb-2026-260661</meta:user-defined>
    <meta:user-defined meta:name="OVERHEIDop.versieInformatie"/>
  </office:meta>
</office:document-meta>
</file>