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2 bomen (herplantplicht) op de locatie Koningin Wilhelminalaan 1, 1261AG te Blaricum (zaaknummer OMG 2026-021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9 mei 2026. De gemeente geeft hiermee toestemming voor het vellen van 2 bomen (herplantplicht) op de locatie Koningin Wilhelminalaan 1, 1261AG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06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6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2 bomen (herplantplicht) op de locatie Koningin Wilhelminalaan 1, 1261AG te Blaricum (zaaknummer OMG 2026-0210)</meta:user-defined>
    <meta:user-defined meta:name="DCTERMS.W3CDTF/DCTERMS.available">2026-06-03</meta:user-defined>
    <meta:user-defined meta:name="DCTERMS.W3CDTF/OVERHEIDop.jaargang">2026</meta:user-defined>
    <meta:user-defined meta:name="OVERHEIDop.publicationIssue">260653</meta:user-defined>
    <meta:user-defined meta:name="OVERHEIDop.GmbID/DC.identifier">gmb-2026-260653</meta:user-defined>
    <meta:user-defined meta:name="OVERHEIDop.versieInformatie"/>
  </office:meta>
</office:document-meta>
</file>