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lkweg 30, 1251PS te Laren, het kadastraal splitsen van het perceel (zaaknummer OMG 2026-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kadastraal splitsen van het perceel op de locatie Melkweg 30, 1251PS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8 mei 2026 besloten de beslistermijn op de aanvraag te verlengen met een termijn van maximaal zes weken.</text:p>
            <text:p text:style-name="common-al">Waarschijnlijk neemt de gemeente uiterlijk 14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6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elkweg 30, 1251PS te Laren, het kadastraal splitsen van het perceel (zaaknummer OMG 2026-0179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52</meta:user-defined>
    <meta:user-defined meta:name="OVERHEIDop.GmbID/DC.identifier">gmb-2026-260652</meta:user-defined>
    <meta:user-defined meta:name="OVERHEIDop.versieInformatie"/>
  </office:meta>
</office:document-meta>
</file>