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an Beeverlaan 7, 1251ES te Laren, het realiseren van een bijgebouw in het achtererf (zaaknummer OMG 2026-0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bijgebouw in het achtererf op de locatie van Beeverlaan 7, 1251ES te Laren.</text:p>
            <text:p text:style-name="common-al">
            <text:span text:style-name="nadrukvet">Wanneer neemt de gemeente een besluit over de aanvraag?</text:span>
          </text:p>
            <text:p text:style-name="common-al">Door de gemeente is op 29 mei 2026 besloten de beslistermijn op de aanvraag te verlengen met een termijn van maximaal zes weken.</text:p>
            <text:p text:style-name="common-al">Waarschijnlijk neemt de gemeente uiterlijk 11 juli 2026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065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5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5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van Beeverlaan 7, 1251ES te Laren, het realiseren van een bijgebouw in het achtererf (zaaknummer OMG 2026-0155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650</meta:user-defined>
    <meta:user-defined meta:name="OVERHEIDop.GmbID/DC.identifier">gmb-2026-260650</meta:user-defined>
    <meta:user-defined meta:name="OVERHEIDop.versieInformatie"/>
  </office:meta>
</office:document-meta>
</file>