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b, 3941MC Doorn, Ontheffing art. 35 Alcoholwet tijdens jubileumfeest op 6 juni  (RX2026-00000966,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b, 3941MC Doorn, Ontheffing art. 35 Alcoholwet tijdens jubileumfeest op 6 juni (RX2026-00000966,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6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966</meta:user-defined>
    <meta:user-defined meta:name="DCTERMS.abstract">Buurtweg 3b, 3941MC Doorn, Ontheffing art. 35 Alcoholwet tijdens jubileumfeest op 6 juni  (RX2026-00000966, 1 juni 2026)</meta:user-defined>
    <dc:language>nl</dc:language>
    <meta:user-defined meta:name="OVERHEIDop.locatietype/OVERHEIDop.gebiedsmarkering">Punt</meta:user-defined>
    <meta:user-defined meta:name="DC.title">Gemeente Utrechtse Heuvelrug, verleende vergunning APV/Bijzondere wetten - Buurtweg 3b, 3941MC Doorn, Ontheffing art. 35 Alcoholwet tijdens jubileumfeest op 6 juni  (RX2026-00000966, 1 juni 2026)</meta:user-defined>
    <meta:user-defined meta:name="DCTERMS.W3CDTF/DCTERMS.available">2026-06-03</meta:user-defined>
    <meta:user-defined meta:name="DCTERMS.W3CDTF/OVERHEIDop.jaargang">2026</meta:user-defined>
    <meta:user-defined meta:name="OVERHEIDop.publicationIssue">260649</meta:user-defined>
    <meta:user-defined meta:name="OVERHEIDop.GmbID/DC.identifier">gmb-2026-260649</meta:user-defined>
    <meta:user-defined meta:name="OVERHEIDop.versieInformatie"/>
  </office:meta>
</office:document-meta>
</file>