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op de locatie Hilhorststraat te Eemnes (zaaknummer OMG 2026-010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8 mei 2026. De gemeente geeft hiermee toestemming voor het realiseren van een vrijstaande nieuwbouw woning op de locatie Hilhorststraat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06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108</meta:user-defined>
    <dc:language>nl</dc:language>
    <meta:user-defined meta:name="DC.title">Toestemming voor het realiseren van een vrijstaande nieuwbouw woning op de locatie Hilhorststraat te Eemnes (zaaknummer OMG 2026-0108)</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52</meta:user-defined>
    <meta:user-defined meta:name="OVERHEIDop.publicationIssue">260647</meta:user-defined>
    <meta:user-defined meta:name="OVERHEIDop.GmbID/DC.identifier">gmb-2026-260647</meta:user-defined>
    <meta:user-defined meta:name="OVERHEIDop.versieInformatie"/>
  </office:meta>
</office:document-meta>
</file>