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op de locatie Schietspoel 31, 1251XT te Laren (zaaknummer OMG 2026-0027)</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29 mei 2026. De gemeente geeft hiermee toestemming voor het uitbreiden van de woning op de locatie Schietspoel 31, 1251XT te Laren.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6064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4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4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6-0027</meta:user-defined>
    <dc:language>nl</dc:language>
    <meta:user-defined meta:name="DC.title">Toestemming voor het uitbreiden van de woning op de locatie Schietspoel 31, 1251XT te Laren (zaaknummer OMG 2026-0027)</meta:user-defined>
    <meta:user-defined meta:name="OVERHEIDop.locatietype/OVERHEIDop.gebiedsmarkering">GeometrieRef</meta:user-defined>
    <meta:user-defined meta:name="DCTERMS.W3CDTF/DCTERMS.available">2026-06-03</meta:user-defined>
    <meta:user-defined meta:name="DCTERMS.W3CDTF/OVERHEIDop.jaargang">2026</meta:user-defined>
    <meta:user-defined meta:name="OVERHEIDop.externeBijlage">Afwijkvergunning|exb-2026-19251</meta:user-defined>
    <meta:user-defined meta:name="OVERHEIDop.publicationIssue">260646</meta:user-defined>
    <meta:user-defined meta:name="OVERHEIDop.GmbID/DC.identifier">gmb-2026-260646</meta:user-defined>
    <meta:user-defined meta:name="OVERHEIDop.versieInformatie"/>
  </office:meta>
</office:document-meta>
</file>