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2e Schuytstraat 164, 2517 X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Beachvlaggen, Het plaatsen van beachvlaggen van 06-06-2026 t/m 07-06-2026, ter hoogte van locatie 2e schuytstraat 164 op de locatie 2e Schuytstraat 164, 2517 XK 's-Gravenhage </text:p>
            <text:p text:style-name="common-al">
            
          </text:p>
            <text:p text:style-name="common-al">Ons kenmerk: VTH2026-56146</text:p>
            <text:p text:style-name="common-al">
            
          </text:p>
            <text:p text:style-name="common-al">Categorie: Grondgebruik: Overige object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Scheveningen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2e Schuytstraat 164, 2517 XK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9-05-2026</text:p>
            <text:p text:style-name="common-al">
            
          </text:p>
            <text:p text:style-name="common-al">Geachte [geanonimiseerd],</text:p>
            <text:p text:style-name="common-al">
            
          </text:p>
            <text:p text:style-name="common-al">Op 3 mei 2026 hebben wij uw aanvraag ontvangen. U wilt beachvlaggen plaatsen welke bestaat uit een totale oppervlakte van 2,13 m2 (2,45 meter lengte en 0,87 meter breedte). </text:p>
            <text:p text:style-name="common-al">
            
          </text:p>
            <text:p text:style-name="common-al">De beachvlaggen zijn aangevraagd voor de volgende locaties in Den Haag:</text:p>
            <text:p text:style-name="common-al">-	Sweelinckplein ter hoogte van huisnummer 45 hoek Reinkenstraat;</text:p>
            <text:p text:style-name="common-al">- 	2e Schuytstraat ter hoogte van huisnummer 164 (Hoek 2e Schuytstraat / Reinkenstraat);</text:p>
            <text:p text:style-name="common-al">- 	Weimarstraat ter hoogte van huisnummer 23;</text:p>
            <text:p text:style-name="common-al">- 	Groot Hertoginnelaan ter hoogte van huisnummer 123;</text:p>
            <text:p text:style-name="common-al">- 	Berkstraat ter hoogte van huisnummer 2;</text:p>
            <text:p text:style-name="common-al">- 	Stadhouderslaan ter hoogte van huisnummer 9.</text:p>
            <text:p text:style-name="common-al">
            
          </text:p>
            <text:p text:style-name="common-al">De aanvraag is ingediend voor de periode van 6 juni 2026 tot en met 7 juni 2026. </text:p>
            <text:p text:style-name="common-al">
            
          </text:p>
            <text:p text:style-name="common-al">
            <text:span text:style-name="nadrukvet">Ons besluit: u krijgt een vergunning voor het plaatsen van beachvlaggen op verschillende locaties.  </text:span>
          </text:p>
            <text:p text:style-name="common-al">
            
          </text:p>
            <text:p text:style-name="common-al">De vergunning bestaat uit het volgende: </text:p>
            <text:p text:style-name="common-al">•	Object(en): Het plaatsen van beachvlaggen, welke bestaat uit een totale oppervlakte van 2,13 m2 (2,45 meter lengte en 0,87 meter breedte).</text:p>
            <text:p text:style-name="common-al">•	Locatie: </text:p>
            <text:p text:style-name="common-al">-	Sweelinckplein ter hoogte van huisnummer 45 hoek Reinkenstraat;</text:p>
            <text:p text:style-name="common-al">-	2e Schuytstraat ter hoogte van huisnummer 164 (Hoek 2e Schuytstraat/       Reinkenstraat);</text:p>
            <text:p text:style-name="common-al">-	Weimarstraat ter hoogte van huisnummer 23;</text:p>
            <text:p text:style-name="common-al">-	Groot Hertoginnelaan ter hoogte van huisnummer 123;</text:p>
            <text:p text:style-name="common-al">-	Berkstraat ter hoogte van huisnummer 2;</text:p>
            <text:p text:style-name="common-al">-	Stadhouderslaan ter hoogte van huisnummer 9.  </text:p>
            <text:p text:style-name="common-al">•	Totale oppervlakte: 12,78  m2.</text:p>
            <text:p text:style-name="common-al">•	Geldig van: 6 juni 2026 tot en met 7 jun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Plaats de objecten volgens de voorwaarden. 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 [geanonimiseerd]</text:span>
          </text:p>
            <text:p text:style-name="common-al">Of bel naar [geanonimiseerd] op nummer [geanonimiseerd].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 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Wij hebben de aanvraag op 18 mei 2026 voor advies voorgelegd aan onderstaande partijen.</text:p>
            <text:p text:style-name="common-al">
            
          </text:p>
            <text:p text:style-name="common-al">Advies wegbeheerder van het stadsdeel Scheveningen</text:p>
            <text:p text:style-name="common-al">In het advies van 19 mei 2026 adviseert de wegbeheerder akkoord onder voorwaarden vanuit het oogpunt van hinder voor de omgeving en/of een inbreuk op het doelmatig onderhoud en beheer van de weg.</text:p>
            <text:p text:style-name="common-al">
            
          </text:p>
            <text:p text:style-name="common-al">
            
          </text:p>
            <text:p text:style-name="common-al">
            <text:span text:style-name="nadrukvet">Aan welke voorwaarden moeten de objecten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Zichtbaarheid garanderen voor de overige weggebruikers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<text:span text:style-name="nadrukvet">Deze beschikking is elektronisch aangemaakt en goedgekeurd en daarom niet ondertekend.</text:span>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064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4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4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6146</meta:user-defined>
    <meta:user-defined meta:name="DCTERMS.abstract">Beachvlaggen, Het plaatsen van beachvlaggen van 06-06-2026 t/m 07-06-2026, ter hoogte van locatie 2e schuytstraat 164</meta:user-defined>
    <dc:language>nl</dc:language>
    <meta:user-defined meta:name="OVERHEIDop.locatietype/OVERHEIDop.gebiedsmarkering">Punt</meta:user-defined>
    <meta:user-defined meta:name="DC.title">APV Vergunning - Besluiten, 2e Schuytstraat 164, 2517 XK 's-Gravenhage</meta:user-defined>
    <meta:user-defined meta:name="OVERHEIDop.datumEindeReactietermijn">2026-07-14</meta:user-defined>
    <meta:user-defined meta:name="OVERHEIDop.terinzageleggingBG">https://www.digitale-inzage.nl/Den%20Haag/dossier/L3RBBkj4wEqGX-vr1IyCPA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645</meta:user-defined>
    <meta:user-defined meta:name="OVERHEIDop.GmbID/DC.identifier">gmb-2026-260645</meta:user-defined>
    <meta:user-defined meta:name="OVERHEIDop.versieInformatie"/>
  </office:meta>
</office:document-meta>
</file>