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tijdelijk ingebruikgeving van het pand gelegen aan de Eikenderweg 43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om een pand tijdelijk in gebruik te geven aan derde, adres Eikenderweg 43 te Heerlen.</text:p>
            <text:p text:style-name="al"/>
            <text:p text:style-name="al">
            <text:span text:style-name="nadrukvet">Ligging en ruimtebeslag</text:span>
          </text:p>
            <text:p text:style-name="al">Het pand is gelegen aan de Eikenderweg 43 te Heerlen. Het betreft het gehele pand<text:span text:style-name="nadrukvet"> kadastraal bekend als gemeente Heerlen, sectie L nummer 112, groot 175 m2</text:span>.</text:p>
            <text:p text:style-name="al"/>
            <text:p text:style-name="al">
            <text:span text:style-name="nadrukvet">Bestemming over te dragen gronden</text:span>
          </text:p>
            <text:p text:style-name="al">De vigerende bestemming is ‘Bestemming Centrumvoorziening”, volgens ‘Antwerpen en Eikenderveld”, vastgesteld d.d. 02-06-2009’,</text:p>
            <text:p text:style-name="al"/>
            <text:p text:style-name="al">
            <text:span text:style-name="nadrukvet">Eén gegadigde</text:span>
          </text:p>
            <text:p text:style-name="al">De Gemeente Heerlen is voornemens het pand gelegen aan de Eikenderweg 43 te Heerlen tijdelijk in gebruik te geven ten behoeve van een maatschappelijke en wijkgerichte invulling. Het pand is eigendom van de gemeente en wordt ingezet als buurtpunt voor de wijk Eikenderveld.</text:p>
            <text:p text:style-name="al"/>
            <text:p text:style-name="al">De Stichting Buurtorganisatie TOE (Trots Op Eikenderveld) treedt hierbij op als initiatiefnemer, coördinator en aanspreekpunt binnen de wijk. De stichting heeft als doel de leefbaarheid, sociale cohesie en bewonersparticipatie in Eikenderveld te bevorderen. Voor de uitvoering van haar activiteiten bestaat behoefte aan een vaste en laagdrempelige locatie voor onder meer vergaderingen, kleinschalige buurtactiviteiten, bewonersoverleg en opslag van materialen.</text:p>
            <text:p text:style-name="al"/>
            <text:p text:style-name="al">Daarnaast zal het pand mede worden gebruikt voor maatschappelijke functies die aansluiten bij gemeentelijke wijkdoelstellingen. Zo vinden vanuit deze locatie informatiebijeenkomsten en inloopspreekuren plaats in het kader van het woningverduurzamingsproject Eikenderveld binnen het Volkshuisvestingsfonds. Ook wordt de locatie gebruikt door de opbouwwerker van Buurtteams voor wijkgerichte ondersteuning en bewonerscontact.</text:p>
            <text:p text:style-name="al"/>
            <text:p text:style-name="al">De gemeente is van oordeel dat Stichting TOE, gelet op haar unieke positie en bestaande rol binnen de wijk, de enige passende gegadigde is die invulling kan geven aan het beoogde maatschappelijke gebruik van het pand. Daarbij wordt meegewogen dat de stichting reeds actief en aantoonbaar betrokken is bij de uitvoering van diverse wijkgerichte initiatieven en samenwerkingsverbanden in Eikenderveld.</text:p>
            <text:p text:style-name="al"/>
            <text:p text:style-name="al">Hiermee is naar het oordeel van de gemeente voldaan aan de criteria op grond waarvan redelijkerwijs slechts één serieuze gegadigde voor de tijdelijke ingebruikgeving in aanmerking komt. Het huidige voornemen tot ingebruikgeving vloeit hier rechtstreeks uit voort.</text:p>
            <text:p text:style-name="al"/>
            <text:p text:style-name="al">
            <text:span text:style-name="nadrukvet">Reageren meerdere koopgegadigden</text:span>
          </text:p>
            <text:p text:style-name="al">Bent u van mening dat u ook in de gelegenheid moet worden gesteld de bestemming te realiseren en daarom als gegadigde dient te worden aangemerkt voor de tijdelijke ingebruikgeving dan dient u dat uiterlijk 20 kalenderdagen na dagtekening van deze publicatie gemotiveerd en schriftelijk aan te geven bij de gemeente Heerlen, o.v.v. 'voorgenomen ingebruikgeving – Eikenderweg 43 te Heerlen”.</text:p>
            <text:p text:style-name="al"/>
            <text:p text:style-name="al">U kunt dat kenbaar maken door het schrijven van een <text:span text:style-name="nadrukvet">brief</text:span> aan burgemeester </text:p>
            <text:p text:style-name="al">en wethouders van Heerlen, Postbus 1, 6400 AA Heerlen of door het sturen van een <text:span text:style-name="nadrukvet">e-mailbericht</text:span> aan: <text:a xlink:href="mailto:gemeente@heerlen.nl" xlink:type="simple">gemeente@heerlen.nl</text:a></text:p>
            <text:p text:style-name="al"/>
            <text:p text:style-name="al">
            <text:span text:style-name="nadrukvet">Zet in uw brief/e-mail in ieder geval en ten minste:</text:span>
          </text:p>
            <text:p text:style-name="al">• de datum van publicatie en welk ‘voornemen tot ingebruikgeving Eikenderweg 43” het betreft;</text:p>
            <text:p text:style-name="al">• uw naam, adres en woonplaats;</text:p>
            <text:p text:style-name="al">• waarom u van mening bent dat u ook als 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un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6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tijdelijk ingebruikgeving van het pand gelegen aan de Eikenderweg 43 te Heerlen</meta:user-defined>
    <meta:user-defined meta:name="DCTERMS.W3CDTF/DCTERMS.available">2026-06-03</meta:user-defined>
    <meta:user-defined meta:name="DCTERMS.W3CDTF/OVERHEIDop.jaargang">2026</meta:user-defined>
    <meta:user-defined meta:name="OVERHEIDop.publicationIssue">260643</meta:user-defined>
    <meta:user-defined meta:name="OVERHEIDop.GmbID/DC.identifier">gmb-2026-260643</meta:user-defined>
    <meta:user-defined meta:name="OVERHEIDop.versieInformatie"/>
  </office:meta>
</office:document-meta>
</file>