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Roggeweg (ongenummerd)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Roggedijk in Nijmegen gesaneerd gaat worden volgens het Besluit Uniforme Saneringen (BUS). </text:p>
            <text:p text:style-name="common-al">Op het terrein is een historische bodemverontreiniging met metalen, Pak en minerale olie aanwezig. Eind jaren ’90 is de bodemverontreiniging afgedekt met een laag schone grond van 0,5 tot 1,0 meter dik. Ter plaatse gaat er nu gebouwd worden. Daarbij is het nodig om grondwerk te verrichten in de nog aanwezige bodemverontreiniging. Er moeten bijvoorbeeld kabels en leidingen worden ingegraven, funderingen worden gestort en schroefpalen geplaatst. </text:p>
            <text:p text:style-name="common-al">De saneringsaanpak bestaat uit het eerst volledig verwijderen van de afdeklaag. Daarna wordt al het noodzakelijke grondwerk in de bodemverontreiniging uitgevoerd. Op de bodemverontreiniging wordt een signaalfolie (bv. geotextiel) aangebracht. Vervolgens kan gebouwd worden en wordt ook de afdeklaag weer teruggeplaatst. Ook wordt er verharding aangebracht. De afdeklaag en verharding zorgen er samen voor dat de bodemverontreiniging weer is afgedekt en dat er geen blootstelling aan de bodemverontreiniging mogelijk is. </text:p>
            <text:p text:style-name="last-al">De sanering kan op 3 juli 2026 starten, tenzij het college daarvoor aangeeft dat de melding niet voldoet aan de eisen van het BUS. U kunt het college erop wijzen als de voorgenomen werkzaamheden volgens u niet voldoen aan de eisen van het BUS. Om de melding in te zien neemt u contact op met de heer R. Echten van Bureau archeologie en bodemkwaliteit, telefoon (06) 2419 8245. U kunt ook een e-mail sturen naar r1.echten@nijmegen.nl. U moet uw reactie voor 17 juni 2026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esluit Uniforme Bodemsanering Wet bodembescherming Roggeweg (ongenummerd) in Nijmegen</meta:user-defined>
    <meta:user-defined meta:name="DCTERMS.W3CDTF/DCTERMS.available">2026-06-03</meta:user-defined>
    <meta:user-defined meta:name="DCTERMS.W3CDTF/OVERHEIDop.jaargang">2026</meta:user-defined>
    <meta:user-defined meta:name="OVERHEIDop.publicationIssue">260641</meta:user-defined>
    <meta:user-defined meta:name="OVERHEIDop.GmbID/DC.identifier">gmb-2026-260641</meta:user-defined>
    <meta:user-defined meta:name="OVERHEIDop.versieInformatie"/>
  </office:meta>
</office:document-meta>
</file>