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126, 8302EG Emmeloord: alcoholvergunning voor de Disco B.V.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, is een Alcoholwetvergunning verleend voor deze locatie. Het gaat om alcoholvergunning voor de Disco B.V.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63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47</meta:user-defined>
    <meta:user-defined meta:name="DCTERMS.abstract">Lange Nering 126, 8302EG Emmeloord: 1 juni 2026 alcoholvergunning voor de Disco B.V. .</meta:user-defined>
    <dc:language>nl</dc:language>
    <meta:user-defined meta:name="OVERHEIDop.locatietype/OVERHEIDop.gebiedsmarkering">Punt</meta:user-defined>
    <meta:user-defined meta:name="DC.title">Lange Nering 126, 8302EG Emmeloord: alcoholvergunning voor de Disco B.V. 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39</meta:user-defined>
    <meta:user-defined meta:name="OVERHEIDop.GmbID/DC.identifier">gmb-2026-260639</meta:user-defined>
    <meta:user-defined meta:name="OVERHEIDop.versieInformatie"/>
  </office:meta>
</office:document-meta>
</file>