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 t.b.v DE Koffiecafé,Pijpenstraat 4, 7511 G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 t.b.v DE Koffiecafé op de locatie Pijpenstraat 4, 7511 GM Enschede (zaaknummer 0153Z2605-0327) is geaccepteerd op 1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063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5-0327</meta:user-defined>
    <dc:language>nl</dc:language>
    <meta:user-defined meta:name="OVERHEIDop.locatietype/OVERHEIDop.gebiedsmarkering">Punt</meta:user-defined>
    <meta:user-defined meta:name="DC.title">Afhandeling melding brandveilig gebruik  t.b.v DE Koffiecafé,Pijpenstraat 4, 7511 GM Ensche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0638</meta:user-defined>
    <meta:user-defined meta:name="OVERHEIDop.GmbID/DC.identifier">gmb-2026-260638</meta:user-defined>
    <meta:user-defined meta:name="OVERHEIDop.versieInformatie"/>
  </office:meta>
</office:document-meta>
</file>